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5548in" table:align="left"/>
    </style:style>
    <style:style style:name="TableRow3" style:family="table-row">
      <style:table-row-properties style:min-row-height="10.2125in"/>
    </style:style>
    <style:style style:name="TableCell4" style:family="table-cell">
      <style:table-cell-properties fo:border="0.125in solid #000000" style:writing-mode="lr-tb" fo:padding-top="0in" fo:padding-left="0.075in" fo:padding-bottom="0in" fo:padding-right="0.075in"/>
    </style:style>
    <style:style style:name="P5" style:parent-style-name="Безинтервала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6pt" style:font-size-asian="26pt" style:font-size-complex="26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6pt" style:font-size-asian="26pt" style:font-size-complex="26pt" fo:language="ru" fo:country="RU" style:language-asian="en" style:country-asian="US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41" style:parent-style-name="Textbody" style:family="paragraph">
      <style:paragraph-properties fo:text-align="center" style:line-height-at-least="0.2187in"/>
    </style:style>
    <style:style style:name="P42" style:parent-style-name="Textbody" style:family="paragraph">
      <style:paragraph-properties style:line-height-at-least="0.2187in"/>
    </style:style>
    <style:style style:name="P43" style:parent-style-name="Textbody" style:family="paragraph">
      <style:paragraph-properties fo:text-align="center" style:line-height-at-least="0.2187in"/>
    </style:style>
    <style:style style:name="T44" style:parent-style-name="StrongEmphasis" style:family="text">
      <style:text-properties fo:language="ru" fo:country="RU"/>
    </style:style>
    <style:style style:name="P45" style:parent-style-name="Textbody" style:family="paragraph">
      <style:paragraph-properties style:line-height-at-least="0.2187in"/>
    </style:style>
    <style:style style:name="T46" style:parent-style-name="StrongEmphasis" style:family="text">
      <style:text-properties style:font-name="Helvetica Neue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7" style:parent-style-name="StrongEmphasis" style:family="text">
      <style:text-properties style:font-name="Helvetica Neue" fo:color="#000000" fo:font-size="11pt" style:font-size-asian="11pt" style:text-underline-type="single" style:text-underline-style="solid" style:text-underline-width="auto" style:text-underline-mode="continuous"/>
    </style:style>
    <style:style style:name="T48" style:parent-style-name="StrongEmphasis" style:family="text">
      <style:text-properties style:font-name="Trebuchet MS" fo:font-weight="normal" style:font-weight-asian="normal" fo:font-style="italic" style:font-style-asian="italic" style:font-style-complex="italic" fo:color="#000000" fo:font-size="9.5pt" style:font-size-asian="9.5pt"/>
    </style:style>
    <style:style style:name="T49" style:parent-style-name="StrongEmphasis" style:family="text">
      <style:text-properties style:font-name="Helvetica Neue" fo:font-weight="normal" style:font-weight-asian="normal" fo:font-style="italic" style:font-style-asian="italic" style:font-style-complex="italic" fo:color="#000000" fo:font-size="15pt" style:font-size-asian="15pt" style:font-size-complex="15pt"/>
    </style:style>
    <style:style style:name="T50" style:parent-style-name="StrongEmphasis" style:family="text">
      <style:text-properties style:font-name="Helvetica Neue" fo:font-weight="normal" style:font-weight-asian="normal" fo:font-style="italic" style:font-style-asian="italic" style:font-style-complex="italic" fo:color="#000000" fo:font-size="15pt" style:font-size-asian="15pt" style:font-size-complex="15pt"/>
    </style:style>
    <style:style style:name="T51" style:parent-style-name="StrongEmphasis" style:family="text">
      <style:text-properties style:font-name="Helvetica Neue" fo:font-weight="normal" style:font-weight-asian="normal" fo:font-style="italic" style:font-style-asian="italic" style:font-style-complex="italic" fo:color="#000000" fo:font-size="15pt" style:font-size-asian="15pt" style:font-size-complex="15pt"/>
    </style:style>
    <style:style style:name="P52" style:parent-style-name="Textbody" style:family="paragraph">
      <style:paragraph-properties style:line-height-at-least="0.2187in"/>
    </style:style>
    <style:style style:name="T53" style:parent-style-name="StrongEmphasis" style:family="text">
      <style:text-properties style:font-name="Trebuchet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55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56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58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59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.2187in"/>
    </style:style>
    <style:style style:name="P61" style:parent-style-name="Textbody" style:family="paragraph">
      <style:paragraph-properties style:line-height-at-least="0.2187in"/>
    </style:style>
    <style:style style:name="T62" style:parent-style-name="StrongEmphasis" style:family="text">
      <style:text-properties style:font-name="Trebuchet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StrongEmphasis" style:family="text">
      <style:text-properties style:font-name="Trebuchet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5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6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7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8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69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0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1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2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3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4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5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76" style:parent-style-name="Textbody" style:family="paragraph">
      <style:paragraph-properties style:line-height-at-least="0.2187in"/>
    </style:style>
    <style:style style:name="T77" style:parent-style-name="Выделение" style:family="text">
      <style:text-properties style:font-name="Trebuchet MS" fo:color="#000000" fo:font-size="14pt" style:font-size-asian="14pt" style:font-size-complex="14pt"/>
    </style:style>
    <style:style style:name="T78" style:parent-style-name="Выделение" style:family="text">
      <style:text-properties style:font-name="Trebuchet MS" fo:color="#000000" fo:font-size="14pt" style:font-size-asian="14pt" style:font-size-complex="14pt" fo:language="ru" fo:country="RU"/>
    </style:style>
    <style:style style:name="T79" style:parent-style-name="Выделение" style:family="text">
      <style:text-properties style:font-name="Trebuchet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style:line-height-at-least="0.2187in"/>
    </style:style>
    <style:style style:name="T81" style:parent-style-name="StrongEmphasis" style:family="text">
      <style:text-properties style:font-name="Trebuchet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.2187in"/>
    </style:style>
    <style:style style:name="T8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86" style:parent-style-name="Textbody" style:family="paragraph">
      <style:paragraph-properties style:line-height-at-least="0.2187in"/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87" style:parent-style-name="Textbody" style:family="paragraph">
      <style:paragraph-properties style:line-height-at-least="0.2187in"/>
    </style:style>
    <style:style style:name="T8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92" style:parent-style-name="Textbody" style:family="paragraph">
      <style:paragraph-properties style:line-height-at-least="0.2187in"/>
    </style:style>
    <style:style style:name="T9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95" style:parent-style-name="Textbody" style:family="paragraph">
      <style:paragraph-properties style:line-height-at-least="0.2187in"/>
    </style:style>
    <style:style style:name="T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98" style:parent-style-name="Textbody" style:family="paragraph">
      <style:paragraph-properties style:line-height-at-least="0.2187in"/>
    </style:style>
    <style:style style:name="T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P101" style:parent-style-name="Textbody" style:family="paragraph">
      <style:paragraph-properties style:line-height-at-least="0.2187in" fo:margin-left="0in" fo:text-indent="0in">
        <style:tab-stops/>
      </style:paragraph-properties>
    </style:style>
    <style:style style:name="T102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rebuchet MS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style:line-height-at-least="0.2187in" fo:margin-left="0in" fo:text-indent="0in">
        <style:tab-stops/>
      </style:paragraph-properties>
    </style:style>
    <style:style style:name="P105" style:parent-style-name="Textbody" style:family="paragraph">
      <style:paragraph-properties style:line-height-at-least="0.2187in"/>
    </style:style>
    <style:style style:name="T106" style:parent-style-name="Выделение" style:family="text">
      <style:text-properties style:font-name="Trebuchet MS" fo:color="#000000" fo:font-size="14pt" style:font-size-asian="14pt" style:font-size-complex="14pt"/>
    </style:style>
    <style:style style:name="T107" style:parent-style-name="Выделение" style:family="text">
      <style:text-properties style:font-name="Trebuchet MS"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Выделение" style:family="text">
      <style:text-properties style:font-name="Trebuchet MS"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9" style:parent-style-name="Выделение" style:family="text">
      <style:text-properties style:font-name="Trebuchet MS" fo:font-style="normal" style:font-style-asian="normal" style:font-style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Выделение" style:family="text">
      <style:text-properties style:font-name="Trebuchet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 fo:language="ru" fo:country="RU"/>
    </style:style>
    <style:style style:name="T117" style:parent-style-name="Основнойшрифтабзаца" style:family="text">
      <style:text-properties style:font-name="Trebuchet MS" fo:font-style="italic" style:font-style-asian="italic" fo:color="#2F2D26" style:text-underline-type="single" style:text-underline-style="solid" style:text-underline-width="auto" style:text-underline-mode="continuous"/>
    </style:style>
    <style:style style:name="T118" style:parent-style-name="StrongEmphasis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StrongEmphasis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StrongEmphasis" style:family="text">
      <style:text-properties style:font-name="Helvetica Neue" fo:color="#000000" fo:font-size="11pt" style:font-size-asian="11pt"/>
    </style:style>
    <style:style style:name="T121" style:parent-style-name="Основнойшрифтабзаца" style:family="text">
      <style:text-properties style:font-name="Trebuchet MS" fo:font-style="italic" style:font-style-asian="italic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rebuchet MS" fo:font-style="italic" style:font-style-asian="italic" style:font-style-complex="italic" fo:color="#2F2D26" fo:font-size="14pt" style:font-size-asian="14pt" style:font-size-complex="14pt"/>
    </style:style>
    <style:style style:name="T124" style:parent-style-name="StrongEmphasis" style:family="text">
      <style:text-properties style:font-name="Helvetica Neue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rebuchet MS" fo:font-style="italic" style:font-style-asian="italic" fo:color="#2F2D26" fo:font-size="18pt" style:font-size-asian="18pt"/>
    </style:style>
    <style:style style:name="T12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2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3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3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3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3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3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4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4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4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4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4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5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5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5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5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6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6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6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6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6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7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rebuchet MS" fo:font-style="italic" style:font-style-asian="italic" fo:color="#2F2D26" fo:font-size="14pt" style:font-size-asian="14pt" style:font-size-complex="14pt"/>
    </style:style>
    <style:style style:name="T172" style:parent-style-name="StrongEmphasis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3" style:parent-style-name="StrongEmphasis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StrongEmphasis" style:family="text">
      <style:text-properties style:font-name="Helvetica Neue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Helvetica Neue" fo:color="#000000" fo:font-size="11pt" style:font-size-asian="11pt"/>
    </style:style>
    <style:style style:name="T179" style:parent-style-name="StrongEmphasis" style:family="text">
      <style:text-properties style:font-name="Helvetica Neue" fo:color="#000000" fo:font-size="15pt" style:font-size-asian="15pt" style:font-size-complex="15pt"/>
    </style:style>
    <style:style style:name="P180" style:parent-style-name="Standard" style:family="paragraph">
      <style:paragraph-properties fo:text-align="justify" style:line-height-at-least="0.2291in"/>
    </style:style>
    <style:style style:name="T181" style:parent-style-name="StrongEmphasis" style:family="text">
      <style:text-properties style:font-name="Trebuchet MS" fo:color="#000000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Helvetica Neue" fo:font-weight="bold" style:font-weight-asian="bold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fo:text-align="justify" style:line-height-at-least="0.2291in"/>
    </style:style>
    <style:style style:name="T184" style:parent-style-name="StrongEmphasis" style:family="text">
      <style:text-properties style:font-name="Helvetica Neue" fo:color="#000000" fo:font-size="13pt" style:font-size-asian="13pt" style:font-size-complex="13pt"/>
    </style:style>
    <style:style style:name="P185" style:parent-style-name="Standard" style:family="paragraph">
      <style:paragraph-properties fo:text-align="justify" style:line-height-at-least="0.2291in"/>
    </style:style>
    <style:style style:name="P186" style:parent-style-name="Standard" style:family="paragraph">
      <style:paragraph-properties style:line-height-at-least="0.2291in"/>
    </style:style>
    <style:style style:name="T187" style:parent-style-name="StrongEmphasis" style:family="text">
      <style:text-properties style:font-name="Helvetica Neue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Helvetica Neue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Helvetica Neue" fo:color="#000000" fo:font-size="11pt" style:font-size-asian="11pt"/>
    </style:style>
    <style:style style:name="T19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Helvetica Neue" fo:color="#000000" fo:font-size="11pt" style:font-size-asian="11pt"/>
    </style:style>
    <style:style style:name="T19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Helvetica Neue" fo:color="#000000" fo:font-size="11pt" style:font-size-asian="11pt"/>
    </style:style>
    <style:style style:name="T199" style:parent-style-name="Основнойшрифтабзаца" style:family="text">
      <style:text-properties style:font-name="Helvetica Neue" fo:color="#000000" fo:font-size="11pt" style:font-size-asian="11pt"/>
    </style:style>
    <style:style style:name="T20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Helvetica Neue" fo:color="#000000" fo:font-size="11pt" style:font-size-asian="11pt"/>
    </style:style>
    <style:style style:name="T20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206" style:parent-style-name="Standard" style:family="paragraph">
      <style:paragraph-properties fo:text-align="justify" style:line-height-at-least="0.2291in"/>
    </style:style>
    <style:style style:name="P207" style:parent-style-name="Standard" style:family="paragraph">
      <style:paragraph-properties style:line-height-at-least="0.2291in"/>
    </style:style>
    <style:style style:name="T208" style:parent-style-name="StrongEmphasis" style:family="text">
      <style:text-properties style:font-name="Trebuchet MS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Helvetica Neue" fo:color="#000000" fo:font-size="11pt" style:font-size-asian="11pt"/>
    </style:style>
    <style:style style:name="T210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  <style:style style:name="P211" style:parent-style-name="Standard" style:family="paragraph">
      <style:paragraph-properties fo:text-align="justify" style:line-height-at-least="0.2291in"/>
    </style:style>
    <style:style style:name="T212" style:parent-style-name="StrongEmphasis" style:family="text">
      <style:text-properties style:font-name="Helvetica Neu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StrongEmphasis" style:family="text">
      <style:text-properties style:font-name="Trebuchet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Helvetica Neue"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Arimo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Arimo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Arimo" fo:font-size="14pt" style:font-size-asian="14pt" style:font-size-complex="14pt"/>
    </style:style>
    <style:style style:name="T220" style:parent-style-name="StrongEmphasis" style:family="text">
      <style:text-properties style:font-name="Arimo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Arimo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Arimo" fo:font-size="14pt" style:font-size-asian="14pt" style:font-size-complex="14pt"/>
    </style:style>
    <style:style style:name="T223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Arimo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Arimo" fo:font-size="14pt" style:font-size-asian="14pt" style:font-size-complex="14pt"/>
    </style:style>
    <style:style style:name="T245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Arimo" fo:font-style="italic" style:font-style-asian="italic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Arimo" fo:font-style="italic" style:font-style-asian="italic" style:font-style-complex="italic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Arimo" fo:font-size="14pt" style:font-size-asian="14pt" style:font-size-complex="14pt"/>
    </style:style>
    <style:style style:name="T250" style:parent-style-name="StrongEmphasis" style:family="text">
      <style:text-properties style:font-name="Trebuchet MS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Arimo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Helvetica Neue" fo:color="#000000" fo:font-size="11pt" style:font-size-asian="11pt"/>
    </style:style>
    <style:style style:name="T253" style:parent-style-name="StrongEmphasis" style:family="text">
      <style:text-properties style:font-name="Helvetica Neue" fo:color="#000000" fo:font-size="14pt" style:font-size-asian="14pt" style:font-size-complex="14pt"/>
    </style:style>
    <style:style style:name="T254" style:parent-style-name="StrongEmphasis" style:family="text">
      <style:text-properties style:font-name="Helvetica Neue" fo:color="#000000" fo:font-size="14pt" style:font-size-asian="14pt" style:font-size-complex="14pt" fo:language="ru" fo:country="RU"/>
    </style:style>
    <style:style style:name="T255" style:parent-style-name="StrongEmphasis" style:family="text">
      <style:text-properties style:font-name="Helvetica Neue" fo:color="#000000" fo:font-size="14pt" style:font-size-asian="14pt" style:font-size-complex="14pt"/>
    </style:style>
    <style:style style:name="T256" style:parent-style-name="StrongEmphasis" style:family="text">
      <style:text-properties style:font-name="Helvetica Neue" fo:color="#000000" fo:font-size="11pt" style:font-size-asian="11pt"/>
    </style:style>
    <style:style style:name="T257" style:parent-style-name="StrongEmphasis" style:family="text">
      <style:text-properties style:font-name="Trebuchet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Helvetica Neue" fo:color="#000000" fo:font-size="11pt" style:font-size-asian="11pt"/>
    </style:style>
    <style:style style:name="T259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Helvetica Neue"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МБДОУ Высокогорский детский сад № 2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Праздник,<text:s/></text:p>
            <text:p text:style-name="P17">посвященный Дню Матери</text:p>
            <text:p text:style-name="P18">группа <text:s text:c="2"/>раннего возраста <text:s text:c="35"/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Провели: <text:s/></text:p>
            <text:p text:style-name="P26">Алымова Т.М.</text:p>
            <text:p text:style-name="P27">Кадилова И.О.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Ноябрь, 2015 год</text:p>
          </table:table-cell>
        </table:table-row>
      </table:table>
      <text:p text:style-name="P41"/>
      <text:p text:style-name="P42"/>
      <text:p text:style-name="P43"><text:span text:style-name="T44">Праздник, посвященный дню матери, 26.11.21015</text:span></text:p>
      <text:p text:style-name="P45"><text:span text:style-name="StrongEmphasis">1.</text:span><text:span text:style-name="T46">Ведущий</text:span><text:span text:style-name="T47">:</text:span><text:span text:style-name="T48"> </text:span><text:span text:style-name="T49">Добрый вечер, дорогие наши мамы и бабушки! Сегодня мы не случайно собрались все вместе. Ведь именно в ноябре отмечается такой<text:s/></text:span><text:span text:style-name="T50">праздник, как День мамы. Самое прекрасное слово на земле – мама! Закройте на минуту все глаза и вспомните свою маму. А теперь ласково произнесите слово “МАМА”. (Дети и взрослые произносят слово «Мама»). Почувствовали как стало теплее? Чтобы это тепло сохра</text:span><text:span text:style-name="T51">нялось у нас на весь вечер, мы будем вместе играть и веселиться.</text:span></text:p>
      <text:p text:style-name="P52"><text:span text:style-name="T53">2.Ведущий</text:span></text:p>
      <text:p text:style-name="P54">Разрешите вас поздравить,</text:p>
      <text:p text:style-name="P55">Радость вам в душе оставить,</text:p>
      <text:p text:style-name="P56">Подарить улыбку, пожелать вам счастья,</text:p>
      <text:p text:style-name="P57">Прочь невзгоды и ненастья.</text:p>
      <text:p text:style-name="P58">Пусть исчезнет грусти тень</text:p>
      <text:p text:style-name="P59">В этот праздничный наш день!</text:p>
      <text:p text:style-name="P60"/>
      <text:p text:style-name="P61"><text:span text:style-name="T62">1.В</text:span><text:span text:style-name="T63">едущий</text:span></text:p>
      <text:p text:style-name="P64">Когда скажу я: «Мама» —</text:p>
      <text:p text:style-name="P65">Улыбка на губах</text:p>
      <text:p text:style-name="P66">И вздернут нос упрямо,</text:p>
      <text:p text:style-name="P67">И счастье есть в глазах!</text:p>
      <text:p text:style-name="P68">Когда скажу я: «Мама»,</text:p>
      <text:p text:style-name="P69">Душа моя поет,</text:p>
      <text:p text:style-name="P70">И сердца диаграмма</text:p>
      <text:p text:style-name="P71">Меня звонить зовет!</text:p>
      <text:p text:style-name="P72">Звоню я своей маме</text:p>
      <text:p text:style-name="P73">И с нетерпеньем жду,</text:p>
      <text:p text:style-name="P74">Когда она ответит</text:p>
      <text:p text:style-name="P75">И я скажу: «Люблю!»</text:p>
      <text:p text:style-name="P76"><text:span text:style-name="T77"><text:s text:c="18"/>(</text:span><text:span text:style-name="T78">П</text:span><text:span text:style-name="T79">есня «Моя мама лучшая на свете»)</text:span></text:p>
      <text:p text:style-name="P80"><text:span text:style-name="T81">Ведущий 2</text:span></text:p>
      <text:p text:style-name="P82">За день до своего рождения ребенок спросил у Бога:</text:p>
      <text:p text:style-name="P83"><text:span text:style-name="T84">—<text:s/></text:span><text:span text:style-name="T85">Я не знаю, зачем иду в этот мир. Что я должен делать?</text:span></text:p>
      <text:p text:style-name="P86">Бог ответил:</text:p>
      <text:p text:style-name="P87"><text:span text:style-name="T88">—<text:s/></text:span><text:span text:style-name="T89">Я подарю тебе ангела, который будет с тобой рядом. Он все тебе<text:s/></text:span><text:soft-page-break/><text:span text:style-name="T90">объяснит</text:span><text:span text:style-name="T91">.</text:span></text:p>
      <text:p text:style-name="P92"><text:span text:style-name="T93">—<text:s/></text:span><text:span text:style-name="T94">Но как я пойму его? Ведь я не знаю его языка?</text:span></text:p>
      <text:p text:style-name="P95"><text:span text:style-name="T96">—<text:s/></text:span><text:span text:style-name="T97">Ангел будет тебя учить своему языку и охранять тебя от всех бед.</text:span></text:p>
      <text:p text:style-name="P98"><text:span text:style-name="T99">—<text:s/></text:span><text:span text:style-name="T100">А как зовут моего ангела?</text:span></text:p>
      <text:list text:style-name="LFO1" text:continue-numbering="true">
        <text:list-item>
          <text:p text:style-name="P101"><text:span text:style-name="T102">Неважно. Как его зовут, у него будет много имен. Но ты его будешь звать<text:s/></text:span><text:span text:style-name="T103">МАМОЙ.</text:span></text:p>
        </text:list-item>
        <text:list-item>
          <text:p text:style-name="P104"/>
        </text:list-item>
      </text:list>
      <text:p text:style-name="P105"><text:span text:style-name="T106">(</text:span><text:span text:style-name="T107">Танец в исполнении мам и д</text:span><text:span text:style-name="T108">етей</text:span><text:span text:style-name="T109"><text:s/>под песню «Мама- первое слово»</text:span><text:span text:style-name="T110">)</text:span></text:p>
      <text:h text:style-name="Заголовок2" text:outline-level="2"><text:span text:style-name="T111">1.<text:s/></text:span><text:span text:style-name="T112">К</text:span><text:span text:style-name="T113">онкурс: «</text:span><text:span text:style-name="T114">НАРИСУЙ ПОРТРЕТ</text:span><text:span text:style-name="T115"><text:s/>своего ребенка<text:s/></text:span><text:span text:style-name="T116">закрытыми глазами</text:span><text:span text:style-name="T117">»</text:span></text:h>
      <text:p text:style-name="Textbody"><text:span text:style-name="T118">1.Ведущий</text:span><text:span text:style-name="T119"><text:s/></text:span><text:span text:style-name="T120">:</text:span></text:p>
      <text:p text:style-name="Textbody"><text:span text:style-name="T121"> </text:span><text:span text:style-name="T122">Каждый в детстве, наверное, слышал сказку про сороку-белобоку, которая кашу варила. Давайте вместе вспомним.</text:span><text:span text:style-name="T123"><text:line-break/></text:span><text:span text:style-name="T124">Читают потешку «Сорока-белобока»</text:span><text:span text:style-name="T125"><text:line-break/></text:span><text:span text:style-name="T126">Ребята, а вы знаете из чего можно сварить кашу? А мамы знают? Давайте проверим: если я назову продукт, который нужен для приготовления каши, вы должны сказать «да», а если продукт не нужен, то – «нет». </text:span><text:span text:style-name="T127"><text:line-break/></text:span><text:span text:style-name="T128">Сорока – белобока, задумала кашу варить, чтобы деток<text:s/></text:span><text:span text:style-name="T129">накормить.</text:span><text:span text:style-name="T130"><text:line-break/></text:span><text:span text:style-name="T131">На рынок пошла и вот, что взяла…</text:span><text:span text:style-name="T132"><text:line-break/></text:span><text:span text:style-name="T133">Парное молоко? Да!</text:span><text:span text:style-name="T134"><text:line-break/></text:span><text:span text:style-name="T135">Куриное яйцо? – нет!</text:span><text:span text:style-name="T136"><text:line-break/></text:span><text:span text:style-name="T137">Крупа манная? – да.</text:span><text:span text:style-name="T138"><text:line-break/></text:span><text:span text:style-name="T139">Капуста кочанная? – нет!</text:span><text:span text:style-name="T140"><text:line-break/></text:span><text:span text:style-name="T141">Солёный огурец? – нет!</text:span><text:span text:style-name="T142"><text:line-break/></text:span><text:span text:style-name="T143">Мясной холодец? – нет!</text:span><text:span text:style-name="T144"><text:line-break/></text:span><text:span text:style-name="T145">Сахар да соль? – да!</text:span><text:span text:style-name="T146"><text:line-break/></text:span><text:span text:style-name="T147">Белая фасоль? – нет!</text:span><text:span text:style-name="T148"><text:line-break/></text:span><text:span text:style-name="T149">Масло топлённое? – да!</text:span><text:span text:style-name="T150"><text:line-break/></text:span><text:span text:style-name="T151">Рыбка солёная? –</text:span><text:span text:style-name="T152"><text:s/>нет!</text:span><text:span text:style-name="T153"><text:line-break/></text:span><text:span text:style-name="T154">Лавровый лист? – нет! </text:span><text:span text:style-name="T155"><text:line-break/></text:span><text:span text:style-name="T156">Китайский рис? – да!</text:span><text:span text:style-name="T157"><text:line-break/></text:span><text:span text:style-name="T158">Чернослив да изюм? – да!</text:span><text:span text:style-name="T159"><text:line-break/></text:span><text:span text:style-name="T160">Шоколадный лукум? – нет!</text:span><text:span text:style-name="T161"><text:line-break/></text:span><text:span text:style-name="T162">Перец болгарский? – нет!</text:span><text:span text:style-name="T163"><text:line-break/></text:span><text:span text:style-name="T164">Соус татарский? – нет!</text:span><text:span text:style-name="T165"><text:line-break/></text:span><text:span text:style-name="T166">Клубничное варенье? – да!</text:span><text:span text:style-name="T167"><text:line-break/></text:span><text:span text:style-name="T168">Бисквитное печенье? – нет!</text:span><text:span text:style-name="T169"><text:line-break/></text:span><text:span text:style-name="T170">Да, славненькая кашка получилась!</text:span><text:span text:style-name="T171"><text:line-break/></text:span><text:span text:style-name="T172">1.Ведущий</text:span><text:span text:style-name="T173"><text:s/></text:span><text:span text:style-name="T174">:</text:span><text:span text:style-name="T175">Кашу свари</text:span><text:span text:style-name="T176">ли, а теперь будем играть.</text:span></text:p>
      <text:p text:style-name="Textbody"><text:span text:style-name="T177">А наша игра называется</text:span><text:span text:style-name="T178"> </text:span><text:span text:style-name="T179">«Мотальщицы» (кто быстрее намотает ленточку на палочку).</text:span></text:p>
      <text:soft-page-break/>
      <text:p text:style-name="P180"><text:span text:style-name="T181">Ведущий 2</text:span><text:span text:style-name="T182">: <text:s/>Следующий конкурс называется </text:span></text:p>
      <text:p text:style-name="P183"><text:span text:style-name="T184">«Самая читающая семья».</text:span></text:p>
      <text:p text:style-name="P185"/>
      <text:p text:style-name="P186"><text:span text:style-name="T187">Загадки</text:span><text:span text:style-name="T188">:</text:span><text:line-break/><text:span text:style-name="T189">1.</text:span><text:span text:style-name="T190">Всех важней она в загадке, хоть и в погребе жила:</text:span><text:span text:style-name="T191"><text:line-break/></text:span><text:span text:style-name="T192">Репку вытащить из<text:s/></text:span><text:span text:style-name="T193">грядки деду с бабкой помогла. (мышка)</text:span><text:line-break/><text:span text:style-name="T194">2.</text:span><text:span text:style-name="T195">Ждали маму с молоком, а пустили волка в дом.</text:span><text:span text:style-name="T196"><text:line-break/></text:span><text:span text:style-name="T197">Кто же были эти маленькие дети? (семеро козлят</text:span><text:span text:style-name="T198">)</text:span><text:line-break/><text:span text:style-name="T199">3</text:span><text:span text:style-name="T200">.Убежали от грязнули чашки, ложки и кастрюли.</text:span><text:span text:style-name="T201"><text:line-break/></text:span><text:span text:style-name="T202">Ищет их она, зовет, и в дороге слезы льет. (Федора)</text:span><text:line-break/><text:span text:style-name="T203">4.</text:span><text:span text:style-name="T204">И зайчонок,и волчица–В</text:span><text:span text:style-name="T205">се бегут к нему лечиться. (Айболит)</text:span></text:p>
      <text:p text:style-name="P206"/>
      <text:p text:style-name="P207"><text:span text:style-name="T208">1.Ведущий</text:span><text:span text:style-name="T209">:<text:s/></text:span><text:span text:style-name="T210">А теперь, давайте вспомним, кто готовит для наших малышей вкусные пироги? (Дети: бабушка.) Давайте мы тоже для бабушек и для наших мамочек испечем вкусные пирожки. </text:span><text:line-break/></text:p>
      <text:p text:style-name="P211"><text:span text:style-name="T212">Песня:«Пирожки».</text:span><text:span text:style-name="T213"><text:line-break/></text:span></text:p>
      <text:p text:style-name="Textbody"><text:span text:style-name="T214">Ведущий 2</text:span><text:span text:style-name="T215">:</text:span><text:span text:style-name="T216">:<text:s/></text:span><text:span text:style-name="T217">А сейчас<text:s/></text:span><text:span text:style-name="T218">наши мамы будут петь вместе с нами.</text:span><text:span text:style-name="T219"><text:line-break/></text:span></text:p>
      <text:p text:style-name="Textbody"><text:span text:style-name="T220">Игра:«Мама песню напевала»</text:span><text:span text:style-name="T221"> </text:span><text:span text:style-name="T222"><text:line-break/></text:span></text:p>
      <text:p text:style-name="Textbody"><text:span text:style-name="T223">Мама песню напевала, мама детку одевала:<text:s/></text:span><text:span text:style-name="T224">Имитация одевания</text:span><text:span text:style-name="T225"><text:line-break/></text:span><text:span text:style-name="T226">Надела на дочку белую сорочку Проводят руками по спинке, по животику</text:span><text:span text:style-name="T227"><text:line-break/></text:span><text:span text:style-name="T228">Надела на сыночка красную сорочку.</text:span><text:span text:style-name="T229"><text:line-break/></text:span><text:span text:style-name="T230">Хороша сорочка, весело дочк</text:span><text:span text:style-name="T231">е!</text:span><text:span text:style-name="T232"><text:line-break/></text:span><text:span text:style-name="T233">Хороша сорочка, весело сыночку!</text:span><text:span text:style-name="T234"><text:line-break/></text:span><text:span text:style-name="T235">Мама песню напевала, мама детку обувала:</text:span><text:span text:style-name="T236"><text:line-break/></text:span><text:span text:style-name="T237">На правую ножку надела башмачок, Рукой проводят по ножке</text:span><text:span text:style-name="T238"><text:line-break/></text:span><text:span text:style-name="T239">На левую ножку надела башмачок.</text:span><text:span text:style-name="T240"><text:line-break/></text:span><text:span text:style-name="T241">Стукни, стукни, каблучок!</text:span><text:span text:style-name="T242"><text:line-break/></text:span><text:span text:style-name="T243">Вот как мама угодила-</text:span><text:span text:style-name="T244"><text:line-break/></text:span><text:span text:style-name="T245">Нашу детку нарядила!</text:span><text:span text:style-name="T246"><text:line-break/></text:span><text:span text:style-name="T247">Вот какая мама -<text:s/></text:span><text:span text:style-name="T248">золотая прямо!</text:span><text:span text:style-name="T249"><text:line-break/></text:span><text:span text:style-name="T250">1.Ведущий</text:span><text:span text:style-name="T251">: Молодцы! А теперь детвора, поплясать пришла пора. Приглашайте своих мам</text:span><text:span text:style-name="T252">!</text:span><text:line-break/><text:span text:style-name="T253">Пляска «</text:span><text:span text:style-name="T254">Танец маленьких утят</text:span><text:span text:style-name="T255">» (дети танцуют с мамами</text:span><text:span text:style-name="T256">)</text:span><text:line-break/></text:p>
      <text:p text:style-name="Textbody"><text:span text:style-name="T257">Ведущий 2</text:span><text:span text:style-name="T258">:<text:s/></text:span><text:span text:style-name="T259">Спасибо мамы за вашу активность и веселое настроение. Желаем всегда быть такими же молодыми</text:span><text:span text:style-name="T260">, красивыми, здоровыми и веселыми!</text:span></text:p>
      <text:p text:style-name="Textbody"><text:span text:style-name="T261">А сейчас, а сейчас – чаепитие у нас! Чаепит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09-04-16T11:32:00Z</meta:creation-date>
    <dc:date>2015-11-27T08:27:00Z</dc:date>
    <meta:template xlink:href="Normal" xlink:type="simple"/>
    <meta:editing-cycles>18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2" meta:character-count="4294" meta:row-count="30" meta:non-whitespace-character-count="3660"/>
  </office:meta>
</office:document-meta>
</file>